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de_Energí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baj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36" table:style-name="ce3">
            <text:p>103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45" table:style-name="ce3">
            <text:p>23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3" table:style-name="ce3">
            <text:p>4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4" table:style-name="ce3">
            <text:p>22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31" table:style-name="ce3">
            <text:p>233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43" table:style-name="ce3">
            <text:p>204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81" table:style-name="ce3">
            <text:p>148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46" table:style-name="ce3">
            <text:p>23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39" table:style-name="ce3">
            <text:p>73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1" table:style-name="ce3">
            <text:p>22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19" table:style-name="ce3">
            <text:p>11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4" table:style-name="ce3">
            <text:p>2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804" table:style-name="ce3">
            <text:p>280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59" table:style-name="ce3">
            <text:p>225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24" table:style-name="ce3">
            <text:p>7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28" table:style-name="ce3">
            <text:p>232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3" table:style-name="ce3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99" table:style-name="ce3">
            <text:p>17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79" table:style-name="ce3">
            <text:p>77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38" table:style-name="ce3">
            <text:p>233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7" table:style-name="ce3">
            <text:p>271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92" table:style-name="ce3">
            <text:p>9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45" table:style-name="ce3">
            <text:p>6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6" table:style-name="ce3">
            <text:p>3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5" table:style-name="ce3">
            <text:p>115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0" table:style-name="ce3">
            <text:p>22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8" table:style-name="ce3">
            <text:p>11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9" table:style-name="ce3">
            <text:p>295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8" table:style-name="ce3">
            <text:p>26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9" table:style-name="ce3">
            <text:p>271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3" table:style-name="ce3">
            <text:p>76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78" table:style-name="ce3">
            <text:p>277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94" table:style-name="ce3">
            <text:p>279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37" table:style-name="ce3">
            <text:p>263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26" table:style-name="ce3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5" table:style-name="ce3">
            <text:p>7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29" table:style-name="ce3">
            <text:p>242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92" table:style-name="ce3">
            <text:p>23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1" table:style-name="ce3">
            <text:p>8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7" table:style-name="ce3">
            <text:p>295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8" table:style-name="ce3">
            <text:p>231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7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olando Rivera</meta:initial-creator>
    <dc:creator>Emanuel Acosta Diaz</dc:creator>
    <meta:creation-date>2017-10-20T13:38:59Z</meta:creation-date>
    <dc:date>2023-05-29T14:11:31Z</dc:date>
  </office:meta>
</office:document-meta>
</file>