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derys Aguasvivas</meta:initial-creator>
    <dc:creator>Emanuel Acosta Diaz</dc:creator>
    <meta:creation-date>2022-05-04T17:05:09Z</meta:creation-date>
    <dc:date>2023-05-29T14:13:34Z</dc:date>
  </office:meta>
</office:document-meta>
</file>